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e6b2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2e6b2e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2f9913" style:font-size-asian="12pt" style:font-size-complex="12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204b45" style:font-size-asian="11pt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103b96" style:font-size-asian="11pt" style:font-weight-asian="bold" style:font-name-complex="Verdana" style:font-size-complex="11pt" style:font-weight-complex="normal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e6b2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font-weight="normal" officeooo:rsid="001edced" officeooo:paragraph-rsid="002e6b2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e6b2e"/>
    </style:style>
    <style:style style:name="P1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rsid="0034087a" officeooo:paragraph-rsid="0034087a"/>
    </style:style>
    <style:style style:name="T1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219cc" style:font-size-asian="11pt" style:font-weight-asian="normal" style:font-name-complex="Verdana" style:font-size-complex="11pt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e6b2e" style:font-size-asian="11pt" style:font-weight-asian="normal" style:font-name-complex="Verdana" style:font-size-complex="11pt" style:font-weight-complex="normal"/>
    </style:style>
    <style:style style:name="T3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d0016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4e509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176f6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9ba98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204b45" style:font-size-asian="11pt" style:font-weight-asian="bold" style:font-name-complex="Verdana" style:font-size-complex="11pt" style:font-weight-complex="bold"/>
    </style:style>
    <style:style style:name="T8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13a797" style:font-size-asian="11pt" style:font-weight-asian="bold" style:font-name-complex="Verdana" style:font-size-complex="11pt" style:font-weight-complex="bold"/>
    </style:style>
    <style:style style:name="T9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14e509" style:font-size-asian="11pt" style:font-weight-asian="bold" style:font-name-complex="Verdana" style:font-size-complex="11pt" style:font-weight-complex="bold"/>
    </style:style>
    <style:style style:name="T10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16af4c" style:font-size-asian="11pt" style:font-weight-asian="bold" style:font-name-complex="Verdana" style:font-size-complex="11pt" style:font-weight-complex="bold"/>
    </style:style>
    <style:style style:name="T11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161d98" style:font-size-asian="11pt" style:font-weight-asian="bold" style:font-name-complex="Verdana" style:font-size-complex="11pt" style:font-weight-complex="bold"/>
    </style:style>
    <style:style style:name="T12" style:family="text">
      <style:text-properties fo:font-variant="normal" fo:text-transform="none" fo:color="#212121" style:font-name="Verdana" fo:font-size="11pt" fo:letter-spacing="normal" fo:font-style="normal" style:text-underline-style="none" fo:font-weight="normal" officeooo:rsid="0239e444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bold" officeooo:rsid="001061d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bold" officeooo:rsid="002e6b2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bold" officeooo:rsid="00161d9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e6b2e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14e50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0" style:family="text">
      <style:text-properties style:font-name="Verdana" fo:font-size="11pt" fo:font-weight="normal" officeooo:rsid="0014e509" style:font-size-asian="11pt" style:font-weight-asian="normal" style:font-name-complex="Verdana" style:font-size-complex="11pt"/>
    </style:style>
    <style:style style:name="T21" style:family="text">
      <style:text-properties style:font-name="Verdana" fo:font-size="11pt" fo:font-weight="normal" officeooo:rsid="002f9913" style:font-size-asian="11pt" style:font-weight-asian="normal" style:font-name-complex="Verdana" style:font-size-complex="11pt"/>
    </style:style>
    <style:style style:name="T22" style:family="text">
      <style:text-properties style:font-name="Verdana" fo:font-size="11pt" style:text-underline-style="none" fo:font-weight="bold" officeooo:rsid="0034bfe5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style:text-underline-style="none" fo:font-weight="bold" officeooo:rsid="0029ffed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style:text-underline-style="none" fo:font-weight="bold" officeooo:rsid="0239e444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style:text-underline-style="none" fo:font-weight="normal" officeooo:rsid="00164105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032e3ef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style:text-underline-style="none" fo:font-weight="normal" officeooo:rsid="00117ac2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style:text-underline-style="none" fo:font-weight="normal" officeooo:rsid="000dacb7" style:font-size-asian="11pt" style:font-weight-asian="normal" style:font-name-complex="Verdana" style:font-size-complex="11pt" style:font-weight-complex="normal"/>
    </style:style>
    <style:style style:name="T32" style:family="text">
      <style:text-properties style:font-name="Verdana" fo:font-size="11pt" style:text-underline-style="none" fo:font-weight="normal" officeooo:rsid="00146fc5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style:text-underline-style="none" fo:font-weight="normal" officeooo:rsid="002e6b2e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size="11pt" style:text-underline-style="none" fo:font-weight="normal" officeooo:rsid="0013a797" style:font-size-asian="11pt" style:font-weight-asian="normal" style:font-name-complex="Verdana" style:font-size-complex="11pt" style:font-weight-complex="bold"/>
    </style:style>
    <style:style style:name="T3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8" style:family="text">
      <style:text-properties style:font-name="Verdana" fo:font-size="12pt" fo:font-weight="bold" officeooo:rsid="0013a797" style:font-size-asian="12pt" style:font-weight-asian="bold" style:font-name-complex="Verdana" style:font-size-complex="12pt" style:font-weight-complex="bold"/>
    </style:style>
    <style:style style:name="T39" style:family="text">
      <style:text-properties style:font-name="Verdana" fo:font-size="12pt" fo:font-weight="bold" officeooo:rsid="0018803d" style:font-size-asian="12pt" style:font-weight-asian="bold" style:font-name-complex="Verdana" style:font-size-complex="12pt" style:font-weight-complex="bold"/>
    </style:style>
    <style:style style:name="T40" style:family="text">
      <style:text-properties style:font-name="Verdana" fo:font-size="12pt" fo:font-weight="bold" officeooo:rsid="002062b7" style:font-size-asian="12pt" style:font-weight-asian="bold" style:font-name-complex="Verdana" style:font-size-complex="12pt" style:font-weight-complex="bold"/>
    </style:style>
    <style:style style:name="T41" style:family="text">
      <style:text-properties style:use-window-font-color="true" style:font-name="Verdana" fo:font-size="11pt" fo:language="es" fo:country="SV" style:text-underline-style="none" fo:font-weight="bold" officeooo:rsid="002e6b2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2" style:family="text">
      <style:text-properties style:use-window-font-color="true" style:font-name="Verdana" fo:font-size="11pt" fo:language="es" fo:country="SV" style:text-underline-style="none" fo:font-weight="bold" officeooo:rsid="0029ffe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3" style:family="text">
      <style:text-properties style:use-window-font-color="true" style:font-name="Verdana" fo:font-size="12pt" fo:language="es" fo:country="SV" fo:font-weight="bold" officeooo:rsid="001720b5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44" style:family="text">
      <style:text-properties style:use-window-font-color="true" style:font-name="Verdana" fo:font-size="12pt" fo:language="es" fo:country="SV" fo:font-weight="bold" officeooo:rsid="00318fa4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Diputadas y Diputados de Santa Fe:</text:p>
      <text:p text:style-name="P7"/>
      <text:p text:style-name="P11"><text:span text:style-name="T18"><text:tab/><text:tab/>La Comisión de Asuntos Comunales ha considerado el </text:span><text:span text:style-name="T35">Proyecto de</text:span><text:span text:style-name="T36"> Ley</text:span><text:span text:style-name="T19"> </text:span><text:span text:style-name="T24">36861</text:span><text:span text:style-name="T34"> </text:span><text:span text:style-name="T22">CD</text:span><text:span text:style-name="T23"> </text:span><text:span text:style-name="T42">P</text:span><text:span text:style-name="T41">DP</text:span><text:span text:style-name="T25"> </text:span><text:span text:style-name="T26">autor</text:span><text:span text:style-name="T27">í</text:span><text:span text:style-name="T26">a de</text:span><text:span text:style-name="T33">l</text:span><text:span text:style-name="T26"> </text:span><text:span text:style-name="T28">l</text:span><text:span text:style-name="T29">os</text:span><text:span text:style-name="T28"> Señor Diputado</text:span><text:span text:style-name="T29">s</text:span><text:span text:style-name="T30"> </text:span><text:span text:style-name="T33">REAL </text:span><text:span text:style-name="T31">, </text:span><text:span text:style-name="T33">p</text:span><text:span text:style-name="T12">or el cuál se declara ciudad a la localidad de Maciel, departamento San Jerónimo</text:span><text:span text:style-name="T32"> </text:span><text:span text:style-name="T1">y, por tratarse de materia afín, se ha dispuesto su tratamiento en conjunto; </text:span><text:span text:style-name="T2">con el </text:span><text:span text:style-name="T7">Proyecto de</text:span><text:span text:style-name="T8"> </text:span><text:span text:style-name="T9">Ley </text:span><text:span text:style-name="T10">Nº </text:span><text:span text:style-name="T13">3</text:span><text:span text:style-name="T14">6988</text:span><text:span text:style-name="T11"> </text:span><text:span text:style-name="T15">S</text:span><text:span text:style-name="T14">EN </text:span><text:span text:style-name="T16">venido en revisión (N° 40047 JL SENADO),</text:span><text:span text:style-name="T3"> </text:span><text:span text:style-name="T4">presentado por </text:span><text:span text:style-name="T5">el</text:span><text:span text:style-name="T4"> </text:span><text:span text:style-name="T6">Sr.</text:span><text:span text:style-name="T4"> </text:span><text:span text:style-name="T17">S</text:span><text:span text:style-name="T16">enador CAPITANI</text:span><text:span text:style-name="T12">; </text:span><text:span text:style-name="T20"><text:s/>y </text:span><text:span text:style-name="T21">dado que cuenta con sanción de la Cámara de Senadores, por las razones expuestas en los fundamentos y las que podrá dar el miembro informante, esta Comisión aconseja la aprobación del texto sancionado por la Cámara de senadores en fecha 3 de octubre de 2019 obrante a foja 4 , el que a continuación se transcribe: </text:span></text:p>
      <text:p text:style-name="P9"/>
      <text:p text:style-name="P8">LA LEGISLATURA DE LA PROVINCIA DE SANTA FE </text:p>
      <text:p text:style-name="P8">SANCIONA CON FUERZA DE </text:p>
      <text:p text:style-name="P10">LEY: </text:p>
      <text:p text:style-name="P4"/>
      <text:p text:style-name="P6"><text:span text:style-name="T45">ARTÍCULO 1</text:span> - <text:span text:style-name="T45">Objeto</text:span>. Declárase ciudad a <text:s/>la localidad de Maciel, departamento San Jerónimo, a los efectos de instituir en la misma el régimen municipal, conforme lo <text:s/>establecido en el <text:s/>artículo 1 <text:s/>de la <text:s/>Ley Orgánica de Municipios Nº 2756 y modificatorias. </text:p>
      <text:p text:style-name="P6"/>
      <text:p text:style-name="P6"><text:span text:style-name="T45">ARTÍCULO 2 - Jurisdicción</text:span>. Establécese como jurisdicción territorial del Municipio que se crea por esta ley, la que corresponde a la actual comuna de Maciel. </text:p>
      <text:p text:style-name="P6"/>
      <text:p text:style-name="P6"><text:span text:style-name="T45">ARTÍCULO 3 - Tributos.</text:span> Las tasas, derechos, contribuciones de mejoras y demás tributos que por las ordenanzas pertinentes corresponden a <text:s/>la comuna de Maciel, serán percibidas por la administración municipal que la sustituya, hasta tanto se dicten las normas que deberán regir con arreglo a <text:s/>la Ley Orgánica de Municipios Nº 2756 y modificatorias.</text:p>
      <text:p text:style-name="P6"><text:soft-page-break/><text:span text:style-name="T45">ARTÍCULO 4 - Elecciones.</text:span> Encomiéndase al Poder Ejecutivo la reglamentación de la presente ley y <text:s/>la convocatoria a <text:s/>elecciones primarias y <text:s/>generales para elegir nuevo Intendente Municipal y Concejo Municipal. </text:p>
      <text:p text:style-name="P6"/>
      <text:p text:style-name="P6"><text:span text:style-name="T45">ARTÍCULO 5 - Autoridades.</text:span> Las actuales autoridades comunales continúan en sus cargos hasta la finalización de sus mandatos, oportunidad en la que asumirán las autoridades municipales electas. </text:p>
      <text:p text:style-name="P6"/>
      <text:p text:style-name="P6"><text:span text:style-name="T45">ARTÍCULO 6</text:span> - Comuníquese al Poder Ejecutivo.</text:p>
      <text:p text:style-name="P5"><text:s text:c="2"/></text:p>
      <text:p text:style-name="P12"><text:tab/></text:p>
      <text:p text:style-name="P11"><text:span text:style-name="T38">SALA DE </text:span><text:span text:style-name="T39">COMISIÓN</text:span><text:span text:style-name="T38">, </text:span><text:span text:style-name="T43">2</text:span><text:span text:style-name="T44">7 de noviembre</text:span><text:span text:style-name="T40"> de 2019.</text:span></text:p>
      <text:p text:style-name="P15"><text:span text:style-name="T40">F</text:span><text:span text:style-name="T37">irmantes: REAL – MARTÍNEZ - TEJED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4:40:46.730174600</dc:date>
    <meta:print-date>2019-11-27T09:30:14.150834008</meta:print-date>
    <meta:editing-cycles>67</meta:editing-cycles>
    <meta:editing-duration>PT4H32M17S</meta:editing-duration>
    <meta:generator>LibreOffice/6.3.1.2$Linux_X86_64 LibreOffice_project/30$Build-2</meta:generator>
    <meta:document-statistic meta:table-count="0" meta:image-count="1" meta:object-count="0" meta:page-count="2" meta:paragraph-count="16" meta:word-count="351" meta:character-count="2171" meta:non-whitespace-character-count="1806"/>
  </office:meta>
</office:document-meta>
</file>